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8000000DC1A221F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"/>DOMANDA DI AMMISSIONE AL CONCORSO PER PROGETTI GIARDINO</text:p>
      <text:p text:style-name="Standard"/>
      <text:p text:style-name="Standard">NOME/ COGNOME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RAGIONE SOCIALE / DATI FISCALI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NOME/COGNOME DEL RESPONSABILE ( indicare nome, cognome e CF di eventuale personale impiegato )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RECAPITI ( indirizzo, numero cellulare, mail, sito web, 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PRODOTTI RICHIESTI (piante e arredi da concordare)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RICHIESTA MQ (non superiore a 30)...................................................................................................</text:p>
      <text:p text:style-name="Standard"/>
      <text:p text:style-name="Standard"/>
      <text:p text:style-name="Standard">SPECIFICARE LA TARGA DEL MEZZO UTILIZZATO ( leggibile!)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ALLEGARE TAVOLA A3 CON PLANIMETRIA</text:p>
      <text:p text:style-name="Standard"/>
      <text:p text:style-name="Standard"/>
      <text:p text:style-name="Standard">DATA E FIRMA.....................................................................................................................................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2" text:anchor-type="paragraph" svg:width="8.64cm" svg:height="2.501cm" draw:z-index="0"><draw:image xlink:href="Pictures/10000000000002F8000000DC1A221F82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MP1">ASSOCIAZIONE CULTURALE UTINAM</text:p>
        <text:p text:style-name="MP2">VIA MAZZINI, 10 55042 FORTE DEI MARMI - LU</text:p>
        <text:p text:style-name="MP2">TEL.FAX 0584 80247 CELL. 339 6677627</text:p>
        <text:p text:style-name="MP2">WEB-SITE www.evergreenforte.org E-MAIL info@evergreenforte.org</text:p>
        <text:p text:style-name="MP2">C.F.: 94009530463 P.IVA: 0215761046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eo Varisco</meta:initial-creator>
    <meta:creation-date>2019-05-22T22:31:37</meta:creation-date>
    <dc:date>2019-06-03T18:27:59.14</dc:date>
    <meta:editing-duration>PT1H25M43S</meta:editing-duration>
    <meta:editing-cycles>8</meta:editing-cycles>
    <meta:generator>OpenOffice/4.1.2$Win32 OpenOffice.org_project/412m3$Build-9782</meta:generator>
    <meta:document-statistic meta:table-count="0" meta:image-count="1" meta:object-count="0" meta:page-count="1" meta:paragraph-count="22" meta:word-count="105" meta:character-count="4264"/>
  </office:meta>
</office:document-meta>
</file>